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6DB5DB1F7A.png"/>
  <manifest:file-entry manifest:media-type="image/png" manifest:full-path="Pictures/10000000000001A90000021A17F07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fo:language="it" fo:country="IT" style:font-name-asian="Times New Roman" style:language-asian="none" style:country-asian="none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-asian="Times New Roman"/>
    </style:style>
    <style:style style:name="P5" style:family="paragraph" style:parent-style-name="Standard">
      <style:paragraph-properties style:text-autospace="none"/>
      <style:text-properties fo:color="#000000" style:font-name-asian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-asian="Times New Roman"/>
    </style:style>
    <style:style style:name="P8" style:family="paragraph" style:parent-style-name="Standard">
      <style:paragraph-properties style:text-autospace="none"/>
      <style:text-properties fo:color="#000000" fo:font-weight="bold" style:font-name-asian="Times New Roman" style:font-weight-asian="bold"/>
    </style:style>
    <style:style style:name="P9" style:family="paragraph" style:parent-style-name="Standard">
      <style:paragraph-properties style:text-autospace="none"/>
      <style:text-properties fo:color="#000000" fo:font-style="italic" style:font-name-asian="Times New Roman" style:font-style-asian="italic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0pt" fo:font-style="italic" style:font-name-asian="Times New Roman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fo:font-style="italic" style:font-name-asian="Times New Roman" style:font-style-asian="italic" style:font-style-complex="italic"/>
    </style:style>
    <style:style style:name="T3" style:family="text">
      <style:text-properties fo:color="#000000" fo:font-size="10pt" fo:font-style="italic" style:font-name-asian="Times New Roman" style:font-size-asian="10pt" style:font-style-asian="italic" style:font-size-complex="10pt" style:font-style-complex="italic"/>
    </style:style>
    <style:style style:name="T4" style:family="text">
      <style:text-properties fo:language="none" fo:country="none" style:language-asian="none" style:country-asian="none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3"><draw:frame draw:style-name="fr1" draw:name="Cornice1" text:anchor-type="char" svg:x="0.305cm" svg:y="-0.669cm" svg:width="2.882cm" svg:height="2.565cm" draw:z-index="5"><draw:text-box><text:p text:style-name="P1">Bollo da € 14,62</text:p><text:p text:style-name="P1"/></draw:text-box></draw:frame></text:p>
      <text:p text:style-name="P4">Al Comune di Ragusa</text:p>
      <text:p text:style-name="P4">V Settore - 2° Servizio </text:p>
      <text:p text:style-name="P4">Corso Italia 72</text:p>
      <text:p text:style-name="P4">97100 Ragusa</text:p>
      <text:p text:style-name="P5"/>
      <text:p text:style-name="P5"/>
      <text:p text:style-name="P5"/>
      <text:p text:style-name="P8">OGGETTO: Iscrizione alla Sezione B (Professionisti) dell’Albo dei collaudatori e dei professionisti</text:p>
      <text:p text:style-name="P5"/>
      <text:p text:style-name="P5"/>
      <text:p text:style-name="P2"><text:span text:style-name="T1">Il sottoscritto (</text:span><text:span text:style-name="T2">cognome e nome</text:span><text:span text:style-name="T1">)…………………………………………………………. nato a</text:span></text:p>
      <text:p text:style-name="P2"><text:span text:style-name="T1">…………………………. Prov. ………….il …………………. Codice fiscale ………………… partita I.V.A. ……………………………… e residente a ………………………, prov. ………, in via/piazza ………………………… n…….., titolo di studio ……………………..………………. conseguito il …………………………………… voto …………. Rilasciato da (</text:span><text:span text:style-name="T2">università/scuola</text:span><text:span text:style-name="T1">)</text:span></text:p>
      <text:p text:style-name="P5">……………………………. Iscritto all’ordine/collegio ……………………………………….. della</text:p>
      <text:p text:style-name="P5">provincia di ………………………………………………………….. al n. …………..di iscrizione dal ………………………</text:p>
      <text:p text:style-name="P2"><text:span text:style-name="T1">(</text:span><text:span text:style-name="T2">da compilare inoltre per i pubblici dipendenti</text:span><text:span text:style-name="T1">)</text:span></text:p>
      <text:p text:style-name="P5">Ente di attuale appartenenza ………………………………………………….. dal …………………</text:p>
      <text:p text:style-name="P5">qualifica attuale …………………………………………………………. dal ………………………..</text:p>
      <text:p text:style-name="P2"><text:span text:style-name="T1">qualifica precedente (</text:span><text:span text:style-name="T2">negli ultimi 10 anni o 5 anni</text:span><text:span text:style-name="T1">) …………………………………………………..</text:span></text:p>
      <text:p text:style-name="P5">Eventuali altri Enti:</text:p>
      <text:p text:style-name="P5">Ente ………………………………………………………………………………………………….</text:p>
      <text:p text:style-name="P5">Qualifica …………………………………….dal ………………………al…………………………..</text:p>
      <text:p text:style-name="P5">Ente ………………………………………………………………………………………………….</text:p>
      <text:p text:style-name="P5">Qualifica …………………………………….dal ………………………al…………………………..</text:p>
      <text:p text:style-name="P5">Ente ………………………………………………………………………………………………….</text:p>
      <text:p text:style-name="P5">Qualifica …………………………………….dal ………………………al…………………………..</text:p>
      <text:p text:style-name="P9">(Da compilare solo in caso di studio associato, associazione professionale, società, etc.)</text:p>
      <text:p text:style-name="P11"><text:span text:style-name="T1">Il sottoscritto (</text:span><text:span text:style-name="T2">cognome e nome</text:span><text:span text:style-name="T1">)…………………………………………………………. nato a …………………………. Prov. ………….il …………………. Codice fiscale ………………… partita I.V.A. ……………………………… e residente a ………………………, prov. ………, in via/piazza ………………………… n…….., titolo di studio ……………………..………………. conseguito il …………………………………… voto …………. Rilasciato da (</text:span><text:span text:style-name="T2">università/scuola</text:span><text:span text:style-name="T1">)</text:span></text:p>
      <text:p text:style-name="P6">……………………………. Iscritto all’ordine/collegio ……………………………………….. della</text:p>
      <text:p text:style-name="P6">provincia di ………………………………………………………….. al n. …………..di iscrizione dal ………………………</text:p>
      <text:p text:style-name="P11"><text:soft-page-break/><text:span text:style-name="T1">Il sottoscritto (</text:span><text:span text:style-name="T2">cognome e nome</text:span><text:span text:style-name="T1">)…………………………………………………………. nato a …………………………. Prov. ………….il …………………. Codice fiscale ………………… partita I.V.A. ……………………………… e residente a ………………………, prov. ………, in via/piazza ………………………… n…….., titolo di studio ……………………..………………. conseguito il …………………………………… voto …………. Rilasciato da (</text:span><text:span text:style-name="T2">università/scuola</text:span><text:span text:style-name="T1">)</text:span></text:p>
      <text:p text:style-name="P6">……………………………. Iscritto all’ordine/collegio ……………………………………….. della</text:p>
      <text:p text:style-name="P6">provincia di ………………………………………………………….. al n. …………..di iscrizione dal ………………………</text:p>
      <text:p text:style-name="P11"><text:span text:style-name="T1">Il sottoscritto (</text:span><text:span text:style-name="T2">cognome e nome</text:span><text:span text:style-name="T1">)…………………………………………………………. nato a</text:span></text:p>
      <text:p text:style-name="P11"><text:span text:style-name="T1">…………………………. Prov. ………….il …………………. Codice fiscale ………………… partita I.V.A. ……………………………… e residente a ………………………, prov. ………, in via/piazza ………………………… n…….., titolo di studio ……………………..………………. conseguito il …………………………………… voto …………. Rilasciato da (</text:span><text:span text:style-name="T2">università/scuola</text:span><text:span text:style-name="T1">)</text:span></text:p>
      <text:p text:style-name="P6">……………………………. Iscritto all’ordine/collegio ……………………………………….. della</text:p>
      <text:p text:style-name="P6">provincia di ………………………………………………………….. al n. …………..di iscrizione dal ………………………</text:p>
      <text:p text:style-name="P5"/>
      <text:p text:style-name="P7">Chiede/chiedono</text:p>
      <text:p text:style-name="P7"/>
      <text:p text:style-name="P11"><text:span text:style-name="T1">Di essere iscritto/i nell’albo, sezione B dei professionisti per l’affidamento degli incarichi, il cui importo stimato sia inferiore ad € 100.000,00, I.V.A. esclusa, di cui all’art. 17, comma 11, della legge n.109/94, come modificato ed integrato dalla legge regionale n. 7/2002 e successive modificazioni ed integrazioni, istituito presso codesto Comune <text:s/>di Ragusa .</text:span></text:p>
      <text:p text:style-name="P6">A tal fine, consapevole delle sanzioni penali previste dall’art. 76 del DPR 445/2000, per le ipotesi di</text:p>
      <text:p text:style-name="P6">falsità in atti ed affermazioni mendaci ivi indicate,</text:p>
      <text:p text:style-name="P5"/>
      <text:p text:style-name="P7">Dichiara/Dichiarano</text:p>
      <text:p text:style-name="P5"/>
      <text:p text:style-name="P6">- di possedere i requisiti per l’iscrizione all’albo;</text:p>
      <text:p text:style-name="P6">- di non trovarsi in alcuna delle condizioni ostative previste per la predetta iscrizione;</text:p>
      <text:p text:style-name="P6">- di non trovarsi in alcuna delle condizioni di esclusione previste dall’art. 38 del decreto legislativo 12 aprile 2006, n. 163 (*)</text:p>
      <text:p text:style-name="P6">- di avere preso visione e di accettare senza condizioni l’avviso pubblico concernente l’istituzione</text:p>
      <text:p text:style-name="P6">dell’albo.</text:p>
      <text:p text:style-name="P6">Il sottoscritto/i allega/allegano:</text:p>
      <text:p text:style-name="P10">nel caso di professionista singolo</text:p>
      <text:p text:style-name="P11"><text:span text:style-name="T1">- sintetico curriculum vitae, redatto sotto forma di atto di notorietà, utilizzando il modulo predisposto da codesto Ente</text:span></text:p>
      <text:p text:style-name="P6">- fotocopia documento d’identità in corso di validità</text:p>
      <text:p text:style-name="P6"/>
      <text:p text:style-name="P11"><text:span text:style-name="T3">nel caso di studio associato, associazione professionale, società ecc</text:span><text:span text:style-name="T1">.</text:span></text:p>
      <text:p text:style-name="P11"><text:span text:style-name="T1">- sintetico curriculum vitae, redatto sotto forma di atto di notorietà, utilizzando il modulo predisposto da codesto Ente, dello studio associato, associazione professionale, società, ecc.</text:span></text:p>
      <text:p text:style-name="P11"><text:span text:style-name="T1">redatto da ciascuno dei professionisti facenti parte dello studio associato, associazione professionale, società, ecc.</text:span></text:p>
      <text:p text:style-name="P11"><text:soft-page-break/><text:span text:style-name="T1">- Documento attestante la struttura organizzativa ed organico (dello studio associato, associazione professionale, società, ecc.)</text:span></text:p>
      <text:p text:style-name="P6">- fotocopia documento d’identità in corso di validità del/dei soggetto/i che sottoscrive/sottoscrivono la domanda;</text:p>
      <text:p text:style-name="P6">e dichiara/dichiarano, altresì, che in qualsiasi momento produrrà/produrranno, su richiesta dell’Ente,</text:p>
      <text:p text:style-name="P6">ogni documentazione attestante la veridicità delle proprie dichiarazioni e quanto trasmesso in allegato.</text:p>
      <text:p text:style-name="P6">……………………………………………..</text:p>
      <text:p text:style-name="P10">(Luogo e data)</text:p>
      <text:p text:style-name="P6">………………………………………………</text:p>
      <text:p text:style-name="P10">(firma)</text:p>
      <text:p text:style-name="P10"/>
      <text:p text:style-name="P6">………………………………………………</text:p>
      <text:p text:style-name="P10">(firma)</text:p>
      <text:p text:style-name="P6">………………………………………………</text:p>
      <text:p text:style-name="P10">(firma)</text:p>
      <text:p text:style-name="P10"/>
      <text:p text:style-name="P10"/>
      <text:p text:style-name="P6">Autorizza/autorizzano, nei limiti consentiti dalle norme sulla tutela della privacy e per le finalità</text:p>
      <text:p text:style-name="P6">connesse all’affidamento degli incarichi, di cui alla presente domanda, il trattamento dei dati personali.</text:p>
      <text:p text:style-name="P6">……………………………………………..</text:p>
      <text:p text:style-name="P10">(Luogo e data)</text:p>
      <text:p text:style-name="P6"/>
      <text:p text:style-name="P6">………………………………………………</text:p>
      <text:p text:style-name="P10">(firma)</text:p>
      <text:p text:style-name="P6">………………………………………………</text:p>
      <text:p text:style-name="P10">(firma)</text:p>
      <text:p text:style-name="P6">………………………………………………</text:p>
      <text:p text:style-name="P10">(firma)</text:p>
      <text:p text:style-name="P6"/>
      <text:p text:style-name="P6"/>
      <text:p text:style-name="P6"/>
      <text:p text:style-name="P6">___________________________</text:p>
      <text:p text:style-name="P6"/>
      <text:p text:style-name="P11"><text:span text:style-name="T1">(*) la dichiarazione, di cui all’art. 38, comma 1, lett. c), del D. lgs n. 163/2006, va resa anche da tutti i soggetti individuati dallo stesso e/o cessati dalla carica nel triennio antecedente la data di scadenza del termine di presentazione dell’istanza.</text:span></text:p>
      <text:p text:style-name="P6">N.B. La dichiarazione deve essere sottoscritta:</text:p>
      <text:p text:style-name="P6">- in caso di professionista singolo, dal professionista medesimo;</text:p>
      <text:p text:style-name="P11"><text:span text:style-name="T1">- in caso di studio professionale associato, associazione professionale, da tutti i professionisti associati;</text:span></text:p>
      <text:p text:style-name="P6">- in caso di società do professionisti, dal legale rappresentante della società (socio, amministratore</text:p>
      <text:p text:style-name="P6">munito di rappresentanza, mandatario, ecc.).</text:p>
      <text:p text:style-name="P5"/>
      <text:p text:style-name="P5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style:font-name="Arial" fo:font-size="28pt" fo:font-weight="bold" style:font-size-asian="2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style:font-name="Arial" fo:font-size="18pt" style:font-size-asian="1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_20_1">
      <style:paragraph-properties fo:padding-left="0cm" fo:padding-right="0cm" fo:padding-top="0.035cm" fo:padding-bottom="1.058cm" fo:border="0.018cm solid #000000"/>
    </style:style>
    <style:style style:name="MP4" style:family="paragraph" style:parent-style-name="Heading_20_2">
      <style:paragraph-properties fo:padding-left="0cm" fo:padding-right="0cm" fo:padding-top="0.035cm" fo:padding-bottom="1.058cm" fo:border="0.018cm solid #000000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1.058cm" fo:border="0.018cm solid #000000"/>
      <style:text-properties fo:font-size="14pt" fo:font-weight="bold" style:font-size-asian="14pt" style:font-weight-asian="bold" style:font-size-complex="14pt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muneRGuff" text:anchor-type="char" svg:x="0.032cm" svg:y="0.041cm" svg:width="2.408cm" svg:height="3.048cm" draw:z-index="2"><draw:image xlink:href="Pictures/10000000000001A90000021A17F07080.png" xlink:type="simple" xlink:show="embed" xlink:actuate="onLoad"/></draw:frame></text:p>
      </style:header>
      <style:footer>
        <text:p text:style-name="MP2">SETTORE V – pag.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1" style:next-style-name="Standard">
      <style:header>
        <text:h text:style-name="MP3" text:outline-level="1"><draw:frame draw:style-name="Mfr1" draw:name="ComuneRGuff" text:anchor-type="char" svg:x="0.286cm" svg:y="0.293cm" svg:width="2.261cm" svg:height="2.863cm" draw:z-index="3"><draw:image xlink:href="Pictures/10000000000001A90000021A17F07080.png" xlink:type="simple" xlink:show="embed" xlink:actuate="onLoad"/></draw:frame><draw:frame draw:style-name="Mfr2" draw:name="immagini1" text:anchor-type="char" svg:x="13.97cm" svg:y="0.298cm" svg:width="3.175cm" svg:height="1.905cm" draw:z-index="4"><draw:image xlink:href="Pictures/10000000000000CA0000006DB5DB1F7A.png" xlink:type="simple" xlink:show="embed" xlink:actuate="onLoad"/><draw:contour-polygon svg:width="5.343cm" svg:height="2.87cm" svg:viewBox="0 0 5343 2870" draw:points="0,0 0,2870 5343,2870 5343,0" draw:recreate-on-edit="false"/></draw:frame>CITTA’ DI RAGUSA</text:h>
        <text:h text:style-name="MP4" text:outline-level="2">SETTORE V </text:h>
        <text:p text:style-name="MP5">Gestione affari patrimoniali, consulenza appalti,</text:p>
        <text:p text:style-name="MP5"><text:s/>gare e aste, contratti</text:p>
      </style:header>
      <style:footer>
        <text:p text:style-name="MP2">SETTORE V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irSettoreV</meta:initial-creator>
    <meta:creation-date>2010-07-27T18:26:00</meta:creation-date>
    <dc:creator>DirSettoreV</dc:creator>
    <dc:date>2010-07-29T17:20:00</dc:date>
    <meta:print-date>2010-07-29T13:12:00</meta:print-date>
    <meta:editing-cycles>5</meta:editing-cycles>
    <meta:editing-duration>PT00H30M00S</meta:editing-duration>
    <meta:document-statistic meta:table-count="0" meta:image-count="3" meta:object-count="0" meta:page-count="4" meta:paragraph-count="84" meta:word-count="794" meta:character-count="5896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